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ncoln" svg:font-family="Lincoln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8.502cm"/>
        </style:tab-stops>
      </style:paragraph-properties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8.502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8.502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name="Times New Roman" fo:font-size="8pt" style:font-size-asian="8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 Narrow" fo:font-size="9pt" fo:font-weight="normal" style:font-size-asian="9pt" style:font-weight-asian="normal" style:font-name-complex="Arial Narrow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name-complex="Arial Narrow" style:font-size-complex="9pt" style:font-weight-complex="normal"/>
    </style:style>
    <style:style style:name="T4" style:family="text">
      <style:text-properties style:font-name="Times New Roman" fo:font-size="9pt" fo:font-weight="normal" style:font-size-asian="9pt" style:font-weight-asian="normal" style:font-name-complex="Arial Narrow" style:font-size-complex="9pt" style:font-weight-complex="normal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eldung der Vermietung oder Verleihung einer Wohneinheit</text:p>
      <text:p text:style-name="Standard"/>
      <text:p text:style-name="Standard"/>
      <text:p text:style-name="Standard"/>
      <text:p text:style-name="P1">An die </text:p>
      <text:p text:style-name="P1">Gemeinde Gais</text:p>
      <text:p text:style-name="P1"/>
      <text:p text:style-name="P1"/>
      <text:p text:style-name="P1">Der unterfertigte ..........................................................................., geboren am ..........................</text:p>
      <text:p text:style-name="P1"><draw:custom-shape text:anchor-type="char" draw:z-index="0" draw:style-name="gr1" draw:text-style-name="P12" svg:width="0.511cm" svg:height="0.511cm" svg:x="10.199cm" svg:y="0.61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2" svg:width="0.511cm" svg:height="0.511cm" svg:x="6.643cm" svg:y="0.616cm"><text:p/><draw:enhanced-geometry svg:viewBox="0 0 21600 21600" draw:type="rectangle" draw:enhanced-path="M 0 0 L 21600 0 21600 21600 0 21600 0 0 Z N"/></draw:custom-shape>in .........................................., wohnhaft in ..................................................................................</text:p>
      <text:p text:style-name="P2">in seiner Eigenschaft als Eigentümer <text:s text:c="15"/>Nutznießer <text:s text:c="19"/>der Wohneinheit in der Fraktion ....................................................................................... Nr. ........... </text:p>
      <text:p text:style-name="P3"><draw:custom-shape text:anchor-type="char" draw:z-index="3" draw:style-name="gr1" draw:text-style-name="P12" svg:width="0.511cm" svg:height="0.511cm" svg:x="7.913cm" svg:y="0.61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2" svg:width="0.511cm" svg:height="0.511cm" svg:x="4.865cm" svg:y="0.616cm"><text:p/><draw:enhanced-geometry svg:viewBox="0 0 21600 21600" draw:type="rectangle" draw:enhanced-path="M 0 0 L 21600 0 21600 21600 0 21600 0 0 Z N"/></draw:custom-shape>erklärt</text:p>
      <text:p text:style-name="P1">die Wohneinheit vermietet <text:s text:c="13"/>verliehen <text:s text:c="13"/>zu haben.</text:p>
      <text:p text:style-name="P1"/>
      <text:p text:style-name="P1">vom ............................................. bis ..............................................</text:p>
      <text:p text:style-name="P1">vom ............................................. bis ..............................................</text:p>
      <text:p text:style-name="P1">vom ............................................. bis ..............................................</text:p>
      <text:p text:style-name="P1">vom ............................................ bis ..............................................</text:p>
      <text:p text:style-name="P1"/>
      <text:p text:style-name="P5">für insgesamt .................. Tage.</text:p>
      <text:p text:style-name="P1"/>
      <text:p text:style-name="P6">Diese Meldung erfolgt im Sinne des Art. 14 des Regionalgesetzes vom 29.08.1976 Nr. 10 und nachfolgenden Änderungen und des Art. 20 des Dekretes des Präsidenten des Regionalausschusses vom 24.06.1983 Nr. 4/L.</text:p>
      <text:p text:style-name="P1"/>
      <text:p text:style-name="P4">Gais, am ......................................<text:tab/>Unterschrift</text:p>
      <text:p text:style-name="P4"><text:tab/></text:p>
      <text:p text:style-name="P4"><text:tab/>......................................................................</text:p>
      <text:p text:style-name="P4"/>
      <text:p text:style-name="P7"/>
      <text:p text:style-name="P7"/>
      <text:p text:style-name="P8"/>
      <text:p text:style-name="P10"><text:span text:style-name="T4">Gemäß und für die Zwecke der Art. 12, 13 und 14 der EU-Verordnung 679/2016 finden Sie die Informationen zum Schutz personenbezogener Daten unter folgendem Link: </text:span><text:a xlink:type="simple" xlink:href="http://www.gais.eu/de/Gemeinde/Web/Datenschutz" text:style-name="Internet_20_link" text:visited-style-name="Visited_20_Internet_20_Link"><text:span text:style-name="Internet_20_link"><text:span text:style-name="T4">www.gais.eu/de/Gemeinde/Web/Datenschutz</text:span></text:span></text:a><text:span text:style-name="T4"> und sie können in den Räumlichkeiten des Rathauses konsultiert werden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ncoln" svg:font-family="Lincoln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schlußformat" style:family="paragraph" style:parent-style-name="Standard"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Standard_20__28_Web_29_" style:display-name="Standard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tyle="normal" fo:font-weight="normal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size="9pt" fo:font-style="normal" style:font-name-asian="Arial Unicode MS" style:font-family-asian="'Arial Unicode MS'" style:font-family-generic-asian="swiss" style:font-pitch-asian="variable" style:font-size-asian="9pt" style:font-style-asian="normal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ize="9pt" fo:language="it" fo:country="IT" fo:font-weight="normal" style:font-size-asian="9pt" style:font-weight-asian="normal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353cm" fo:keep-with-next="always"/>
      <style:text-properties style:font-name="Arial" fo:font-family="Arial" style:font-family-generic="swiss" style:font-pitch="variable" fo:font-size="10pt" fo:language="it" fo:country="I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>
        <style:tab-stops>
          <style:tab-stop style:position="9.001cm"/>
        </style:tab-stops>
      </style:paragraph-properties>
      <style:text-properties style:font-name="Lincoln" fo:font-family="Lincoln" style:font-family-generic="swiss" style:font-pitch="variable" fo:font-size="14pt" fo:font-style="normal" fo:font-weight="normal" style:font-size-asian="14pt" style:font-style-asian="normal" style:font-weight-asian="normal" style:font-name-complex="Lincoln" style:font-family-complex="Lincoln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Lincoln" fo:font-family="Lincoln" style:font-family-generic="swiss" style:font-pitch="variable" fo:font-size="14pt" fo:font-style="normal" fo:font-weight="normal" style:font-size-asian="14pt" style:font-style-asian="normal" style:font-weight-asian="normal" style:font-name-complex="Lincoln" style:font-family-complex="Lincoln" style:font-family-generic-complex="swiss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shadow="none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>Meldung der Vermietung oder Verleihung einer Wohneinheit</dc:title>
    <meta:initial-creator>-</meta:initial-creator>
    <meta:creation-date>1999-01-11T15:00:00</meta:creation-date>
    <dc:date>2019-09-16T11:40:34.070000000</dc:date>
    <meta:print-date>2007-12-21T09:14:18</meta:print-date>
    <dc:language>de-DE</dc:language>
    <meta:editing-cycles>9</meta:editing-cycles>
    <meta:editing-duration>PT38M40S</meta:editing-duration>
    <meta:document-statistic meta:table-count="0" meta:image-count="0" meta:object-count="0" meta:page-count="1" meta:paragraph-count="18" meta:word-count="135" meta:character-count="1692" meta:non-whitespace-character-count="1510"/>
    <meta:user-defined meta:name="Info 1"/>
    <meta:user-defined meta:name="Info 2"/>
    <meta:user-defined meta:name="Info 3"/>
    <meta:user-defined meta:name="Info 4"/>
  </office:meta>
</office:document-meta>
</file>